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6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fo:language="pl" fo:country="PL"/>
    </style:style>
    <style:style style:name="T2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5" style:parent-style-name="Textbody" style:family="paragraph">
      <style:paragraph-properties fo:text-align="justify" fo:margin-left="0.4722in">
        <style:tab-stops/>
      </style:paragraph-properties>
    </style:style>
    <style:style style:name="T13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margin-left="0.1965in">
        <style:tab-stops/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5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6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6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7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8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 fo:text-indent="-0.2756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5" style:parent-style-name="Textbody" style:family="paragraph">
      <style:paragraph-properties fo:text-align="justify" fo:margin-left="0.4722in">
        <style:tab-stops/>
      </style:paragraph-properties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2" style:parent-style-name="Textbody" style:family="paragraph">
      <style:paragraph-properties fo:margin-left="0.4722in">
        <style:tab-stops/>
      </style:paragraph-properties>
    </style:style>
    <style:style style:name="T19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4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1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</style:style>
    <style:style style:name="T20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13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8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42" style:parent-style-name="Textbody" style:family="paragraph">
      <style:paragraph-properties fo:text-align="justify"/>
    </style:style>
    <style:style style:name="T243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4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5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1 do SIWZ</text:span></text:p>
      <text:p text:style-name="P16"><text:tab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FORMULARZ OFERTOWY</text:p>
          </table:table-cell>
        </table:table-row>
      </table:table>
      <text:p text:style-name="Standard"/>
      <text:p text:style-name="P22"><text:span text:style-name="T23">W odpowiedzi na ogłoszenie w procedurze przetargowej prowadzonej w trybie przetargu nieograniczonego <text:s/>pn:<text:s/></text:span><text:span text:style-name="T24">„Budowa budynku<text:s/></text:span><text:span text:style-name="T25">rekreacyjnego w Czernej”</text:span></text:p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<text:s/>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 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 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wiązujemy się, w przy</text:span><text:span text:style-name="T102">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<text:s/></text:span><text:span text:style-name="T106">związanych niniejszą ofertą przez czas wskazany w SIWZ tj. przez okres 30 dni od terminu składania ofer</text:span><text:span text:style-name="T107">t.</text:span></text:p>
      <text:p text:style-name="P108"><text:span text:style-name="T109">4.4.<text:s/></text:span><text:span text:style-name="T110">zobowiązuję(my) się do wykonania przedmiotu zamówienia w terminie określonym w SIWZ i</text:span><text:span text:style-name="T111"><text:s/>we wzorze umowy tj. do dnia</text:span><text:span text:style-name="T112"><text:s/></text:span><text:span text:style-name="T113">23 marca 2018r.</text:span><text:span text:style-name="T114">.</text:span><text:span text:style-name="T115">;</text:span></text:p>
      <text:p text:style-name="P116"><text:span text:style-name="T117">4.5.<text:s/></text:span><text:span text:style-name="T118">akceptuję(my) warunki płatności określone przez Zamawiającego</text:span><text:span text:style-name="T119"><text:s/>we wzorze umowy;</text:span></text:p>
      <text:p text:style-name="P120"><text:span text:style-name="T121">4.6.<text:s/></text:span><text:span text:style-name="T122">zobowiązuję(my) się do<text:s/></text:span><text:span text:style-name="T123">udzielenia gwarancji i rękojmi na wykonane roboty na okres ….…….. miesięcy;</text:span></text:p>
      <text:p text:style-name="P124"><text:span text:style-name="T125">4.7.<text:s/></text:span><text:span text:style-name="T126">oświadczam(y), że wszystkie informacje podane w załączonych do oferty <text:s/>oświadczeniach są aktualne i zgodne z prawdą oraz zostały przedstawione z pełną świadomością konsekwencj</text:span><text:span text:style-name="T127">i wprowadzenia Zamawiającego w błąd przy <text:s/>przedstawieniu informacji;</text:span></text:p>
      <text:p text:style-name="P128"><text:span text:style-name="T129">4.</text:span><text:span text:style-name="T130">8. dokonałem wizji lokalnej terenu, na którym ma być zlokalizowany przedmiot zamówienia;</text:span></text:p>
      <text:p text:style-name="P131"><text:span text:style-name="T132">4.9.<text:s/></text:span><text:span text:style-name="T133">zamówienie wykonamy samodzielnie / przy pomocy podwykonawców*, którym zamierzamy powierzyć<text:s/></text:span><text:span text:style-name="T134">wykonanie następującej części zamówienia:</text:span></text:p>
      <text:p text:style-name="P135"><text:span text:style-name="T136">Nazwy (firm) proponowanych podwykonawców (z podaniem adresu i tel.): (</text:span><text:span text:style-name="T137">o ile są znani)</text:span></text:p>
      <text:p text:style-name="P138">…………………………………………………………………………………………………………………</text:p>
      <text:p text:style-name="P139"><text:span text:style-name="T140">4.10.<text:s/></text:span><text:span text:style-name="T141">wadium w kwocie ................................ zł zostało wniesione w formie</text:span><text:span text:style-name="T142">:</text:span></text:p>
      <text:p text:style-name="P143">...............................................................................................................................................................</text:p>
      <text:soft-page-break/>
      <text:p text:style-name="P144">(dowód w załączeniu)</text:p>
      <text:p text:style-name="P145"/>
      <text:p text:style-name="P146">Numer rachunku bankowego, na który należy zwrócić wadium wniesione w<text:s/>pieniądzu</text:p>
      <text:p text:style-name="P147">................................................................................................................................................................</text:p>
      <text:p text:style-name="P148"><text:span text:style-name="T149">4.11. Oferta zawiera informacje, które stanowią tajemnicę przedsiębiorstwa: <text:s/>tak / ni</text:span><text:span text:style-name="T150">e *</text:span></text:p>
      <text:p text:style-name="P151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52"><text:span text:style-name="T153">………………....……………………………………</text:span><text:span text:style-name="T154">………………………………………………………</text:span><text:span text:style-name="T155">..…</text:span></text:p>
      <text:p text:style-name="P156">5. CENA OFERTY</text:p>
      <text:p text:style-name="P157">Składamy ofertę na wykonanie przedmiotu zamówienia w zakresie określonym w SIWZ:</text:p>
      <text:p text:style-name="P158"><text:span text:style-name="T159">5.1.<text:s/></text:span><text:span text:style-name="T160">gwarantuję(y) wykonanie niniejszego zamówienia w zakresie określonym w SIWZ, dokumentacji projektowej oraz we wzorze umowy,</text:span></text:p>
      <text:p text:style-name="P161"><text:span text:style-name="T162">5.2.<text:s/></text:span><text:span text:style-name="T163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64"><text:s/>kwoty podatku VAT (wg. załącznika nr 11 do ustawy z dnia 11 marca 2004 r. o podatku od towarów i usług (Dz.U. z 2016 r. poz. 710 ze zm)</text:span></text:p>
      <text:p text:style-name="P165"><text:span text:style-name="T166">TAK <text:s/></text:span><text:span text:style-name="T167">□</text:span><text:span text:style-name="T168"><text:tab/></text:span><text:span text:style-name="T169"><text:tab/></text:span><text:span text:style-name="T170"><text:tab/></text:span><text:span text:style-name="T171">NIE <text:s/></text:span><text:span text:style-name="T172">□</text:span></text:p>
      <text:p text:style-name="P173">(jeżeli TAK, to prosimy wskazać nazwę i wartość bez podatku VAT towaru/usługi</text:p>
      <text:p text:style-name="P174">..........................................................................................................................................................</text:p>
      <text:p text:style-name="P175"><text:span text:style-name="T176">Uwaga:</text:span><text:span text:style-name="T177"><text:s/>niezaznaczenie</text:span><text:span text:style-name="T178"><text:s/>przez Wykonawcę powyższej informacji i niewypełnienie wskazanych pól rozumiane będzie przez Zamawiająceg</text:span><text:span text:style-name="T179">o jako informacja o tym, że wybór oferty Wykonawcy<text:s/></text:span><text:span text:style-name="T180">nie</text:span><text:span text:style-name="T181"><text:s/></text:span><text:span text:style-name="T182">będzie</text:span><text:span text:style-name="T183"><text:s/>prowadzić do powstania u Zamawiającego obowiązku podatkowego.</text:span></text:p>
      <text:p text:style-name="P184"/>
      <text:p text:style-name="P185">5.3. cena oferty wynosi:<text:s/></text:p>
      <text:p text:style-name="P186"><text:span text:style-name="T187">wartość<text:s/></text:span><text:span text:style-name="T188">netto:..............................................................................PLN</text:span></text:p>
      <text:p text:style-name="P189"><text:span text:style-name="T190">podatek<text:s/></text:span><text:span text:style-name="T191">VAT: <text:s text:c="9"/>% w kwocie ..................................................PLN</text:span></text:p>
      <text:p text:style-name="P192"><text:span text:style-name="T193">wartość brutto….………..……….………..………..……….……….PLN</text:span></text:p>
      <text:p text:style-name="P194">(słownie: ……………................................................................................……………)</text:p>
      <text:p text:style-name="P195"><text:span text:style-name="T196">5.4.<text:s/></text:span><text:span text:style-name="T197">Oświadczam/y, że<text:s/></text:span><text:span text:style-name="T198">zaofer</text:span><text:span text:style-name="T199">owana cena brutto obejmuje całość robót objętych przetargiem w zakresie określonym w Specyfikacji Istotnych Warunków Zamówienia oraz że w trakcie trwania umowy nie ulegnie zmianie</text:span><text:span text:style-name="T200">.</text:span></text:p>
      <text:p text:style-name="P201"/>
      <text:p text:style-name="P202"><text:span text:style-name="T203">6. Pozostałe dane Wykonawcy/Wykonawców</text:span><text:span text:style-name="T204">*<text:s/></text:span><text:span text:style-name="T205">(wybrać odpowiednie)</text:span></text:p>
      <text:p text:style-name="P206"><text:span text:style-name="T207">Oświadczam/y,</text:span><text:span text:style-name="T208"><text:s/>że jestem mikroprzedsiębiorcą bądź małym/średnim <text:s/>przedsiębiorcą<text:s/></text:span><text:span text:style-name="T209"><text:tab/><text:s/>tak <text:s/></text:span><text:span text:style-name="T210">᾵</text:span><text:span text:style-name="T211"><text:s text:c="3"/>nie <text:s/></text:span><text:span text:style-name="T212">᾵</text:span></text:p>
      <text:p text:style-name="P213">Uwaga:</text:p>
      <text:p text:style-name="P214">Przez Mikroprzedsiębiorstwo rozumie się: przedsiębiorstwo, które zatrudnia mniej niż 10 osób i którego roczny obrót lub roczna suma bilansowa nie przekracza 2 milionów euro,</text:p>
      <text:p text:style-name="P215">Przez Małe przedsiębiorstwo rozumie się: przedsiębiorstwo, które zatrudnia mniej niż 50 osób i którego roczny obrót lub roczna suma bilansowa nie przekracza 10 milionów euro,</text:p>
      <text:p text:style-name="P216">Przez Średnie przedsiębiorstwa rozumie się: przedsiębiorstwa, które nie<text:s/>są mikroprzedsiębiorstwami ani małymi przedsiębiorstwami i które zatrudniają <text:s/>mniej niż 250 osób i których roczny obrót nie przekracza 50 milionów euro lub roczna suma bilansowa nie przekracza 43 milionów euro,</text:p>
      <text:p text:style-name="P217">Powyższe informacje są wymagane wyłącznie do<text:s/>celów informacyjnych.</text:p>
      <text:p text:style-name="P218"/>
      <text:p text:style-name="P219"/>
      <text:p text:style-name="P220"/>
      <text:p text:style-name="P221">Oferta zawiera ………… stron kolejno ponumerowanych, trwale zszytych i opatrzonych pieczęcią Wykonawcy.</text:p>
      <text:p text:style-name="P222"/>
      <text:p text:style-name="P223"/>
      <text:p text:style-name="P224">7. Wykaz załączników i dokumentów przedstawionych w ofercie przez Wykonawcę: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>……….………….………..………..………….<text:tab/>str. nr ……….…..</text:p>
      <text:p text:style-name="P230">……….………….………..………..………….<text:tab/>str. nr ……….…..</text:p>
      <text:p text:style-name="P231">……….………….………..………..………….<text:tab/>str. nr ……….…..</text:p>
      <text:p text:style-name="P232">……….………….………..………..………….<text:tab/>str. nr ……….…..</text:p>
      <text:p text:style-name="P233"/>
      <text:p text:style-name="P234"/>
      <text:p text:style-name="P235"/>
      <text:p text:style-name="P236"/>
      <text:p text:style-name="P237"/>
      <text:p text:style-name="P238">..........................., dnia..........................<text:tab/><text:tab/></text:p>
      <text:p text:style-name="P239"/>
      <text:p text:style-name="P240">…………………………………………………………………………</text:p>
      <text:p text:style-name="P241">Podpis Wykonawcy albo osoby lub osób uprawionych do reprezentowania Wykonawcy</text:p>
      <text:p text:style-name="P242"><text:span text:style-name="T243">*</text:span><text:span text:style-name="T244">) <text:s/></text:span><text:span text:style-name="T245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style-name="a0" draw:name="Obraz 9" text:anchor-type="paragraph" svg:x="-0.34236in" svg:y="0.14236in" svg:width="1.05556in" svg:height="0.79306in" style:rel-width="scale" style:rel-height="scale"><draw:image xlink:href="media/image1.jpeg" xlink:type="simple" xlink:show="embed" xlink:actuate="onLoad"/><svg:title/><svg:desc>Znalezione obrazy dla zapytania europejski fundusz rolny na rzecz rozwoju obszarów wiejskich logo</svg:desc></draw:frame></text:span><text:s text:c="79"/><text:span text:style-name="T3"><draw:frame draw:style-name="a1" draw:name="Obraz 10" text:anchor-type="as-char" svg:x="0in" svg:y="0in" svg:width="0.72672in" svg:height="0.66476in" style:rel-width="scale" style:rel-height="scale"><draw:image xlink:href="media/image2.jpeg" xlink:type="simple" xlink:show="embed" xlink:actuate="onLoad"/><svg:title/><svg:desc>http://lubuskie.pl/uploads/images/2015/loga/Leader_kolor.jpg</svg:desc></draw:frame></text:span><text:s text:c="43"/><text:span text:style-name="T4"><draw:frame draw:style-name="a2" draw:name="Obraz 11" text:anchor-type="as-char" svg:x="0in" svg:y="0in" svg:width="1.31561in" svg:height="0.86663in" style:rel-width="scale" style:rel-height="scale"><draw:image xlink:href="media/image3.png" xlink:type="simple" xlink:show="embed" xlink:actuate="onLoad"/><svg:title/><svg:desc>PROW 2014-2020</svg:desc></draw:frame></text:span><text:s text:c="8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8-01-01T16:56:00Z</dc:date>
    <meta:print-date>2017-08-01T06:59:00Z</meta:print-date>
    <meta:template xlink:href="Normal" xlink:type="simple"/>
    <meta:editing-cycles>11</meta:editing-cycles>
    <meta:editing-duration>PT183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6" meta:character-count="6260" meta:row-count="44" meta:non-whitespace-character-count="5376"/>
  </office:meta>
</office:document-meta>
</file>