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Times New Roman" fo:font-weight="bold" style:font-weight-asian="bold" fo:language="pl" fo:country="PL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Symbol" style:font-name-complex="Arial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8" style:family="table-column">
      <style:table-column-properties style:column-width="0.5472in" style:use-optimal-column-width="false"/>
    </style:style>
    <style:style style:name="TableColumn39" style:family="table-column">
      <style:table-column-properties style:column-width="2.7604in" style:use-optimal-column-width="false"/>
    </style:style>
    <style:style style:name="TableColumn40" style:family="table-column">
      <style:table-column-properties style:column-width="3.2465in" style:use-optimal-column-width="false"/>
    </style:style>
    <style:style style:name="Table37" style:family="table">
      <style:table-properties style:width="6.5541in" fo:margin-left="0.141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7" style:family="table-column">
      <style:table-column-properties style:column-width="2.3229in" style:use-optimal-column-width="false"/>
    </style:style>
    <style:style style:name="TableColumn68" style:family="table-column">
      <style:table-column-properties style:column-width="4.2291in" style:use-optimal-column-width="false"/>
    </style:style>
    <style:style style:name="Table66" style:family="table">
      <style:table-properties style:width="6.552in" fo:margin-left="0.141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1965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95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7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8" style:parent-style-name="Textbody" style:family="paragraph">
      <style:paragraph-properties fo:margin-left="0.5902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1" style:parent-style-name="Textbody" style:family="paragraph">
      <style:paragraph-properties fo:margin-left="0.5902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margin-left="0.590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7" style:parent-style-name="Textbody" style:family="paragraph">
      <style:paragraph-properties fo:text-align="justify" fo:margin-left="0.3937in">
        <style:tab-stops/>
      </style:paragraph-properties>
    </style:style>
    <style:style style:name="T20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9" style:parent-style-name="Textbody" style:family="paragraph">
      <style:paragraph-properties fo:margin-left="0.590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margin-left="0.5902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margin-left="0.5902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3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3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3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3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5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5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5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58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5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6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6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62" style:parent-style-name="Textbody" style:family="paragraph">
      <style:paragraph-properties fo:text-align="justify"/>
    </style:style>
    <style:style style:name="T26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6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6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Przebudowa Miejskiej</text:span><text:span text:style-name="T24"><text:s/>Biblioteki Publicznej w Iłowej<text:s/></text:span></text:p>
      <text:p text:style-name="P25"><text:span text:style-name="T26">wraz z utworzeniem sali multimedialnej – wiedza i magia</text:span><text:span text:style-name="T27">”<text:s/></text:span></text:p>
      <text:p text:style-name="P28"><text:span text:style-name="T29">przedkładamy niniejszą ofertę:</text:span></text:p>
      <text:p text:style-name="P30"/>
      <text:p text:style-name="P31"/>
      <text:p text:style-name="P32">1. ZAMAWIAJĄCY:</text:p>
      <text:p text:style-name="P33">GMINA IŁOWA, ul. Żeromskiego 27, 68-120 Iłowa</text:p>
      <text:p text:style-name="P34"/>
      <text:p text:style-name="P35">2. WYKONAWCA:</text:p>
      <text:p text:style-name="P36">Niniejsza oferta zostaje złożona przez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<text:s/>Wykonawcy(ów)</text:p>
          </table:table-cell>
          <table:table-cell table:style-name="TableCell46">
            <text:p text:style-name="P47">Adres(y) Wykonawcy(ów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DANE KONTAKTOWE WYKONAWCY:</text:p>
      <text:p text:style-name="P64">wszelka korespondencja prowadzona będzie wyłącznie na nw. adres, faks lub e-mail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soba do kontaktów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do koresponden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telefon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faks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e-mailowy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4.<text:s/>OŚWIADCZENIA</text:p>
      <text:p text:style-name="P97">Ja(my) niżej podpisany(i) oświadczam(y), że:</text:p>
      <text:p text:style-name="P98"><text:span text:style-name="T99">4.1.<text:s/></text:span><text:span text:style-name="T100">zapoznaliśmy się ze 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</text:span><text:span text:style-name="T104">tał przez nas w pełni zaakceptowany i zobowiązujemy się, w przypadku wyboru naszej 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<text:s/></text:span><text:span text:style-name="T108">wskazany w SIWZ tj. przez okres 30 dni od terminu składania ofert.</text:span></text:p>
      <text:p text:style-name="P109"><text:span text:style-name="T110">4.4.<text:s/></text:span><text:span text:style-name="T111">zobowiązuję(my) się do wykonania przedmiotu zamówienia w terminie określonym w SIWZ i we wzorze umowy tj. do dnia</text:span><text:span text:style-name="T112"><text:s/></text:span><text:span text:style-name="T113">20</text:span><text:span text:style-name="T114"><text:s/>czerwca 2018r</text:span><text:span text:style-name="T115">;</text:span></text:p>
      <text:p text:style-name="P116"><text:span text:style-name="T117">4.5.<text:s/></text:span><text:span text:style-name="T118">akceptuję(my) warunki płatności określone przez</text:span><text:span text:style-name="T119"><text:s/>Zamawiającego we wzorze umowy;</text:span></text:p>
      <text:p text:style-name="P120"><text:span text:style-name="T121">4.6.<text:s/></text:span><text:span text:style-name="T122">zobowiązuję(my) się do udzielenia gwarancji i rękojmi na wykonane roboty na okres ….…….. miesięcy;</text:span></text:p>
      <text:p text:style-name="P123"><text:span text:style-name="T124">4.7.<text:s/></text:span><text:span text:style-name="T125">oświadczam(y), że wszystkie informacje podane w załączonych do oferty <text:s/>oświadczeniach są aktualne i zgodne z prawdą</text:span><text:span text:style-name="T126"><text:s/>oraz zostały przedstawione z pełną świadomością konsekwencji wprowadzenia Zamawiającego w bląd przy <text:s/>przedstawieniu informacji;</text:span></text:p>
      <text:p text:style-name="P127"><text:span text:style-name="T128">4.</text:span><text:span text:style-name="T129">8. dokonałem wizji lokalnej terenu, na którym ma być zlokalizowany przedmiot zamówienia;</text:span></text:p>
      <text:p text:style-name="P130"><text:span text:style-name="T131">4.9.<text:s/></text:span><text:span text:style-name="T132">zamówienie wykonamy<text:s/></text:span><text:span text:style-name="T133">samodzielnie / przy pomocy podwykonawców*, którym zamierzamy powierzyć 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…………</text:p>
      <text:p text:style-name="P138"><text:span text:style-name="T139">4.10.<text:s/></text:span><text:span text:style-name="T140">wadium<text:s/></text:span><text:span text:style-name="T141">w kwocie ................................ zł zostało wniesione w formie:</text:span></text:p>
      <text:p text:style-name="P142">...............................................................................................................................................................</text:p>
      <text:p text:style-name="P143">(dowód w załączeniu)</text:p>
      <text:p text:style-name="P144"/>
      <text:p text:style-name="P145">Numer rachunku bankowego, na który należy zwrócić wadium wniesione w pieniądzu</text:p>
      <text:p text:style-name="P146">................................................................................................................................................................</text:p>
      <text:p text:style-name="P147"/>
      <text:p text:style-name="P148"><text:span text:style-name="T149">4.11. Oferta za</text:span><text:span text:style-name="T150">wiera informacje, które stanowią tajemnicę przedsiębiorstwa: <text:s/>tak / nie *</text:span></text:p>
      <text:p text:style-name="P15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2"><text:span text:style-name="T153">………………....……………………………………………………………………………………………</text:span><text:span text:style-name="T154">..…</text:span></text:p>
      <text:p text:style-name="P155">5. CENA OFERTY</text:p>
      <text:p text:style-name="P156">Składamy ofertę na wykonanie przedmiotu zamówienia w zakresie określonym w SIWZ:</text:p>
      <text:p text:style-name="P157"><text:span text:style-name="T158">5.1.<text:s/></text:span><text:span text:style-name="T159">gwarantuję(y) wykonanie niniejszego zamówienia w zakresie<text:s/></text:span><text:span text:style-name="T160">określonym w SIWZ, dokumentacji projektowej oraz 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</text:span><text:span text:style-name="T164">awa/świadczenie będzie prowadzić do jego powstania oraz ich wartość bez 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<text:s/>nazwę i wartość bez 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</text:span><text:span text:style-name="T179">cji i niewypełnienie wskazanych pól rozumiane będzie przez Zamawiająceg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 (suma poz. <text:s/>1 i 2)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 VAT: <text:s text:c="9"/>% w kwocie ..................................................PLN</text:span></text:p>
      <text:p text:style-name="P191"><text:span text:style-name="T192">wartość brutto….………..……….………..………..……….……….PLN</text:span></text:p>
      <text:p text:style-name="P193">(słownie brutto: ……………...........................................................................................……………)</text:p>
      <text:p text:style-name="P194">w tym:</text:p>
      <text:p text:style-name="P195"><text:span text:style-name="T196">1) za opracowanie dokumentacji projektowej</text:span><text:span text:style-name="T197">:</text:span></text:p>
      <text:p text:style-name="P198"><text:span text:style-name="T199">wartość<text:s/></text:span><text:span text:style-name="T200">netto:..............................................................................PLN</text:span></text:p>
      <text:p text:style-name="P201"><text:span text:style-name="T202">podatek VAT: <text:s text:c="9"/>%</text:span><text:span text:style-name="T203"><text:s/>w kwocie ..................................................PLN</text:span></text:p>
      <text:p text:style-name="P204"><text:span text:style-name="T205">wartość brutto….………..……….………..………..……….……….PLN</text:span></text:p>
      <text:p text:style-name="P206">(słownie brutto: ……………...................................................................................……………)</text:p>
      <text:p text:style-name="P207"><text:span text:style-name="T208">2) roboty budowlane ogółem:</text:span></text:p>
      <text:p text:style-name="P209"><text:span text:style-name="T210">wartość<text:s/></text:span><text:span text:style-name="T211">netto:..............................................................................PLN</text:span></text:p>
      <text:p text:style-name="P212"><text:span text:style-name="T213">podatek VAT: <text:s text:c="9"/>% w kwocie ..................................................PLN</text:span></text:p>
      <text:p text:style-name="P214"><text:span text:style-name="T215">wartość brutto….………..……….………..………..……….……….PLN</text:span></text:p>
      <text:p text:style-name="P216">(słownie: ……………................................................................................……………)</text:p>
      <text:p text:style-name="P217"><text:span text:style-name="T218">5.4.<text:s/></text:span><text:span text:style-name="T219">Oświadczam/y, że<text:s/></text:span><text:span text:style-name="T220">zaoferowana cena brutto obejmuje całość robót objętych przetargiem w zakresie określonym w Specyfikacji Istotnych Warunków Zamówienia oraz że w trakcie trwani</text:span><text:span text:style-name="T221">a umowy nie ulegnie zmianie</text:span><text:span text:style-name="T222">.</text:span></text:p>
      <text:p text:style-name="P223"/>
      <text:p text:style-name="P224"><text:span text:style-name="T225">6. Pozostałe dane Wykonawcy/Wykonawców</text:span><text:span text:style-name="T226">*<text:s/></text:span><text:span text:style-name="T227">(wybrać odpowiednie)</text:span></text:p>
      <text:p text:style-name="P228"><text:span text:style-name="T229">Oświadczam/y, że jestem mikroprzedsiębiorcą bądź małym/średnim <text:s/>przedsiębiorcą<text:s/></text:span><text:span text:style-name="T230"><text:tab/><text:s/>tak <text:s/></text:span><text:span text:style-name="T231">᾵</text:span><text:span text:style-name="T232"><text:s text:c="3"/>nie <text:s/></text:span><text:span text:style-name="T233">᾵</text:span></text:p>
      <text:p text:style-name="P234">Uwaga:</text:p>
      <text:p text:style-name="P235">Przez Mikroprzedsiębiorstwo rozumie się: przedsiębiorstwo,<text:s/>które zatrudnia mniej niż 10 osób i którego roczny obrót lub roczna suma bilansowa nie przekracza 2 milionów euro,</text:p>
      <text:p text:style-name="P236">Przez Małe przedsiębiorstwo rozumie się: przedsiębiorstwo, które zatrudnia mniej niż 50 osób i którego roczny obrót lub roczna suma bilansowa<text:s/>nie przekracza 10 milionów euro,</text:p>
      <text:p text:style-name="P237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38">Powyższe informacje są wymagane wyłącznie do celów informacyjnych.</text:p>
      <text:p text:style-name="P239"/>
      <text:p text:style-name="P240"/>
      <text:p text:style-name="P241">Oferta zawiera ………… stron kolejno ponumerowanych, trwale zszytych i opatrzonych pieczęcią Wykonawcy.</text:p>
      <text:p text:style-name="P242"/>
      <text:p text:style-name="P243"/>
      <text:p text:style-name="P244">7. Wykaz załączników i<text:s/>dokumentów przedstawionych w ofercie przez Wykonawcę:</text:p>
      <text:p text:style-name="P245">……….………….………..………..………….<text:tab/>str. nr ……….…..</text:p>
      <text:p text:style-name="P246">……….………….………..………..………….<text:tab/>str. nr ……….…..</text:p>
      <text:p text:style-name="P247">……….………….………..………..………….<text:tab/>str. nr ……….…..</text:p>
      <text:p text:style-name="P248">……….………….………..………..………….<text:tab/>str. nr ……….…..</text:p>
      <text:p text:style-name="P249">……….………….………..………..………….<text:tab/>str. nr<text:s/>……….…..</text:p>
      <text:p text:style-name="P250">……….………….………..………..………….<text:tab/>str. nr ……….…..</text:p>
      <text:p text:style-name="P251">……….………….………..………..………….<text:tab/>str. nr ……….…..</text:p>
      <text:p text:style-name="P252">……….………….………..………..………….<text:tab/>str. nr ……….…..</text:p>
      <text:p text:style-name="P253"/>
      <text:p text:style-name="P254"/>
      <text:p text:style-name="P255"/>
      <text:p text:style-name="P256"/>
      <text:p text:style-name="P257"/>
      <text:p text:style-name="P258">..........................., dnia..........................<text:tab/><text:tab/></text:p>
      <text:p text:style-name="P259"/>
      <text:p text:style-name="P260">…………………………………………………………………………</text:p>
      <text:p text:style-name="P261">Podpis Wykonawcy albo osoby<text:s/>lub osób uprawionych do reprezentowania Wykonawcy</text:p>
      <text:p text:style-name="P262"><text:span text:style-name="T263">*</text:span><text:span text:style-name="T264">) <text:s/></text:span><text:span text:style-name="T26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06T12:18:00Z</dc:date>
    <meta:print-date>2017-09-01T05:35:00Z</meta:print-date>
    <meta:template xlink:href="Normal" xlink:type="simple"/>
    <meta:editing-cycles>10</meta:editing-cycles>
    <meta:editing-duration>PT792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9" meta:character-count="7119" meta:row-count="50" meta:non-whitespace-character-count="6114"/>
  </office:meta>
</office:document-meta>
</file>