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3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Arial" style:font-name-asian="Symbol" style:font-name-complex="Arial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5" style:family="table-column">
      <style:table-column-properties style:column-width="0.5472in" style:use-optimal-column-width="false"/>
    </style:style>
    <style:style style:name="TableColumn36" style:family="table-column">
      <style:table-column-properties style:column-width="2.7604in" style:use-optimal-column-width="false"/>
    </style:style>
    <style:style style:name="TableColumn37" style:family="table-column">
      <style:table-column-properties style:column-width="3.2465in" style:use-optimal-column-width="false"/>
    </style:style>
    <style:style style:name="Table34" style:family="table">
      <style:table-properties style:width="6.5541in" fo:margin-left="0.141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4" style:family="table-column">
      <style:table-column-properties style:column-width="2.3229in" style:use-optimal-column-width="false"/>
    </style:style>
    <style:style style:name="TableColumn65" style:family="table-column">
      <style:table-column-properties style:column-width="4.2291in" style:use-optimal-column-width="false"/>
    </style:style>
    <style:style style:name="Table63" style:family="table">
      <style:table-properties style:width="6.552in" fo:margin-left="0.141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1" style:parent-style-name="Textbody" style:family="paragraph">
      <style:paragraph-properties fo:text-align="justify" fo:margin-left="0.4722in">
        <style:tab-stops/>
      </style:paragraph-properties>
    </style:style>
    <style:style style:name="T13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1965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8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8" style:parent-style-name="Textbody" style:family="paragraph">
      <style:paragraph-properties fo:margin-left="0.4722in" fo:text-indent="-0.2756in">
        <style:tab-stops/>
      </style:paragraph-properties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2" style:parent-style-name="Textbody" style:family="paragraph">
      <style:paragraph-properties fo:text-align="justify" fo:margin-left="0.4722in">
        <style:tab-stops/>
      </style:paragraph-properties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9" style:parent-style-name="Textbody" style:family="paragraph">
      <style:paragraph-properties fo:text-align="justify" fo:margin-left="0.1965in">
        <style:tab-stops/>
      </style:paragraph-properties>
    </style:style>
    <style:style style:name="T20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8" style:parent-style-name="Textbody" style:family="paragraph">
      <style:paragraph-properties fo:text-align="justify"/>
    </style:style>
    <style:style style:name="T23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Rozbudowa Szkoły<text:s/></text:span><text:span text:style-name="T22">Podstawowej im. Lotników Alianckich w Iłowej</text:span><text:span text:style-name="T23">”</text:span><text:span text:style-name="T24"><text:s/></text:span></text:p>
      <text:p text:style-name="P25"><text:span text:style-name="T26">przedkładamy niniejszą ofertę:</text:span></text:p>
      <text:p text:style-name="P27"/>
      <text:p text:style-name="P28"/>
      <text:p text:style-name="P29">1. ZAMAWIAJĄCY:</text:p>
      <text:p text:style-name="P30">GMINA IŁOWA, ul. Żeromskiego 27, 68-120 Iłowa</text:p>
      <text:p text:style-name="P31"/>
      <text:p text:style-name="P32">2. WYKONAWCA:</text:p>
      <text:p text:style-name="P33">Niniejsza oferta zostaje złożona przez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Wykonawcy(ów)</text:p>
          </table:table-cell>
          <table:table-cell table:style-name="TableCell43">
            <text:p text:style-name="P44">Adres(y) Wykonawcy(ów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3. DANE KONTAKTOWE WYKONAWCY:</text:p>
      <text:p text:style-name="P61">wszelka korespondencja prowadzona będzie wyłącznie na nw. adres, faks lub e-mail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soba do kontaktów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 do korespondencji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r telefonu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r faks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 e-mailowy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4. OŚWIADCZENIA</text:p>
      <text:p text:style-name="P94">Ja(my) niżej podpisany(i)<text:s/>oświadczam(y), że:</text:p>
      <text:p text:style-name="P95"><text:span text:style-name="T96">4.1.<text:s/></text:span><text:span text:style-name="T97">zapoznaliśmy się ze Specyfikacją Istotnych Warunków Zamówienia (w tym ze wzorem umowy) i nie wnosimy do niej zastrzeżeń;</text:span></text:p>
      <text:p text:style-name="P98"><text:span text:style-name="T99">4.2.<text:s/></text:span><text:span text:style-name="T100">zawarty w Specyfikacji Istotnych Warunków Zamówienia wzór umowy został przez nas w pełni zaakceptowany i z</text:span><text:span text:style-name="T101">obowiązujemy się, w przypadku wyboru naszej oferty, do zawarcia umowy na wyżej wymienionych warunkach, w miejscu i terminie wyznaczonym przez Zamawiającego;</text:span></text:p>
      <text:p text:style-name="P102"><text:span text:style-name="T103">4.3.</text:span><text:span text:style-name="T104"><text:s/>uważamy się za związanych niniejszą ofertą przez czas wskazany w SIWZ tj. przez okres 30 dni o</text:span><text:span text:style-name="T105">d terminu składania ofert.</text:span></text:p>
      <text:p text:style-name="P106"><text:span text:style-name="T107">4.4.<text:s/></text:span><text:span text:style-name="T108">zobowiązuję(my) się do wykonania przedmiotu zamówienia w terminie określonym w SIWZ i we wzorze umowy tj. do dnia</text:span><text:span text:style-name="T109"><text:s/></text:span><text:span text:style-name="T110">16 listopada</text:span><text:span text:style-name="T111"><text:s/>2018r</text:span><text:span text:style-name="T112">;</text:span></text:p>
      <text:p text:style-name="P113"><text:span text:style-name="T114">4.5.<text:s/></text:span><text:span text:style-name="T115">akceptuję(my) warunki płatności określone przez Zamawiającego we wzorze umowy;</text:span></text:p>
      <text:p text:style-name="P116"><text:span text:style-name="T117">4.6.<text:s/></text:span><text:span text:style-name="T118">zobowiązuję(my) się do udzielenia gwarancji i rękojmi na wykonane roboty na okres ….…….. miesięcy;</text:span></text:p>
      <text:p text:style-name="P119"><text:span text:style-name="T120">4.7.<text:s/></text:span><text:span text:style-name="T121">oświadczam(y), że wszystkie informacje podane w załączonych do oferty <text:s/>oświadczeniach są aktualne i zgodne z prawdą oraz zostały przedstawione z pełną<text:s/></text:span><text:span text:style-name="T122">świadomością konsekwencji wprowadzenia Zamawiającego w bląd przy <text:s/>przedstawieniu informacji;</text:span></text:p>
      <text:p text:style-name="P123"><text:span text:style-name="T124">4.8</text:span><text:span text:style-name="T125">. dokonałem wizji lokalnej terenu, na którym ma być zlokalizowany przedmiot zamówienia;</text:span></text:p>
      <text:p text:style-name="P126"><text:span text:style-name="T127">4.9.<text:s/></text:span><text:span text:style-name="T128">zamówienie wykonamy samodzielnie / przy pomocy podwykonawców*, któr</text:span><text:span text:style-name="T129">ym zamierzamy powierzyć wykonani</text:span><text:span text:style-name="T130">e następującej części zamówienia:</text:span></text:p>
      <text:p text:style-name="P131"><text:span text:style-name="T132">Nazwy (firm) proponowanych podwykonawców (z podaniem adresu i tel.): (</text:span><text:span text:style-name="T133">o ile są znani)</text:span></text:p>
      <text:p text:style-name="P134">…………………………………………………………………………………………………………………</text:p>
      <text:p text:style-name="P135"><text:span text:style-name="T136">4.10.<text:s/></text:span><text:span text:style-name="T137">wadium w kwocie ................................ zł zo</text:span><text:span text:style-name="T138">stało wniesione w formie:</text:span></text:p>
      <text:p text:style-name="P139">...............................................................................................................................................................</text:p>
      <text:p text:style-name="P140">(dowód w załączeniu)</text:p>
      <text:p text:style-name="P141"/>
      <text:soft-page-break/>
      <text:p text:style-name="P142">Numer rachunku bankowego, na który należy<text:s/>zwrócić wadium wniesione w pieniądzu</text:p>
      <text:p text:style-name="P143">................................................................................................................................................................</text:p>
      <text:p text:style-name="P144"/>
      <text:p text:style-name="P145"><text:span text:style-name="T146">4.11. Oferta zawiera informacje, które stanowią tajemnicę</text:span><text:span text:style-name="T147"><text:s/>przedsiębiorstwa: <text:s/>tak / nie *</text:span></text:p>
      <text:p text:style-name="P148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9"><text:span text:style-name="T150">………………....……………………………………………………………………………………………</text:span><text:span text:style-name="T151">..…</text:span></text:p>
      <text:p text:style-name="P152">5. CENA OFERTY</text:p>
      <text:p text:style-name="P153">Składamy ofertę na wykonanie przedmiotu zamówienia w zakresie określonym w SIWZ:</text:p>
      <text:p text:style-name="P154"><text:span text:style-name="T155">5.1.<text:s/></text:span><text:span text:style-name="T156">gwarantuję(y) wykonanie niniejszego zamówienia w zakresie określonym w SIWZ, dokumentacji projektowej<text:s/></text:span><text:span text:style-name="T157">oraz we wzorze umowy,</text:span></text:p>
      <text:p text:style-name="P158"><text:span text:style-name="T159">5.2.<text:s/></text:span><text:span text:style-name="T160">informuję(y), że wybór mojej (naszej) oferty będzie prowadzić do powstania u Zamawiającego obowiązku podatkowego, w związku z czym wskazuję(y) nazwę (rodzaj) towaru/usługi, których dostawa/świadczenie będzie prowadzić do jego pow</text:span><text:span text:style-name="T161">stania oraz ich wartość bez kwoty podatku VAT (wg. załącznika nr 11 do ustawy z dnia 11 marca 2004 r. o podatku od towarów i usług (Dz.U. z 2016 r. poz. 710 ze zm)</text:span></text:p>
      <text:p text:style-name="P162"><text:span text:style-name="T163">TAK <text:s/></text:span><text:span text:style-name="T164">□</text:span><text:span text:style-name="T165"><text:tab/></text:span><text:span text:style-name="T166"><text:tab/></text:span><text:span text:style-name="T167"><text:tab/></text:span><text:span text:style-name="T168">NIE <text:s/></text:span><text:span text:style-name="T169">□</text:span></text:p>
      <text:p text:style-name="P170">(jeżeli TAK, to prosimy wskazać nazwę i wartość bez podatku VAT towaru/usługi</text:p>
      <text:p text:style-name="P171">..........................................................................................................................................................</text:p>
      <text:p text:style-name="P172"><text:span text:style-name="T173">Uwaga:</text:span><text:span text:style-name="T174"><text:s/>niezaznaczenie</text:span><text:span text:style-name="T175"><text:s/>przez Wykonawcę powyższej informacji i niewypełnienie wskazanych pól rozumian</text:span><text:span text:style-name="T176">e będzie przez Zamawiającego jako informacja o tym, że wybór oferty Wykonawcy<text:s/></text:span><text:span text:style-name="T177">nie</text:span><text:span text:style-name="T178"><text:s/></text:span><text:span text:style-name="T179">będzie</text:span><text:span text:style-name="T180"><text:s/>prowadzić do powstania u Zamawiającego obowiązku podatkowego.</text:span></text:p>
      <text:p text:style-name="P181"/>
      <text:p text:style-name="P182">5.3. cena oferty wynosi:</text:p>
      <text:p text:style-name="P183"><text:span text:style-name="T184">wartość<text:s/></text:span><text:span text:style-name="T185">netto:..............................................................................PLN</text:span></text:p>
      <text:p text:style-name="P186"><text:span text:style-name="T187">podatek VAT: <text:s text:c="9"/>% w kwocie ..................................................PLN</text:span></text:p>
      <text:p text:style-name="P188"><text:span text:style-name="T189">wartość brutto….………..……….………..………..……….……….PLN</text:span></text:p>
      <text:p text:style-name="P190">(słownie brutto: ……………...........................................................................................……………)</text:p>
      <text:p text:style-name="P191"/>
      <text:p text:style-name="P192"><text:span text:style-name="T193">5.4.<text:s/></text:span><text:span text:style-name="T194">Oświadczam/y, że<text:s/></text:span><text:span text:style-name="T195">zaoferowana cena brutto obejmuje całość robót objętych przetargiem w zakresie określonym w Specyfikacji Istotnych Warunków Zamówienia oraz że w tra</text:span><text:span text:style-name="T196">kcie trwania umowy nie ulegnie zmianie</text:span><text:span text:style-name="T197">.</text:span></text:p>
      <text:p text:style-name="P198"/>
      <text:p text:style-name="P199"><text:span text:style-name="T200">6. Pozostałe dane Wykonawcy/Wykonawców</text:span><text:span text:style-name="T201">*<text:s/></text:span><text:span text:style-name="T202">(wybrać odpowiednie)</text:span></text:p>
      <text:p text:style-name="P203"><text:span text:style-name="T204">Oświadczam/y, że jestem mikroprzedsiębiorcą bądź małym/średnim <text:s/>przedsiębiorcą<text:s/></text:span><text:span text:style-name="T205"><text:tab/><text:s/>tak <text:s/></text:span><text:span text:style-name="T206">᾵</text:span><text:span text:style-name="T207"><text:s text:c="3"/>nie <text:s/></text:span><text:span text:style-name="T208">᾵</text:span></text:p>
      <text:p text:style-name="P209"/>
      <text:p text:style-name="P210">Uwaga:</text:p>
      <text:p text:style-name="P211">Przez Mikroprzedsiębiorstwo rozumie się:<text:s/>przedsiębiorstwo, które zatrudnia mniej niż 10 osób i którego roczny obrót lub roczna suma bilansowa nie przekracza 2 milionów euro,</text:p>
      <text:p text:style-name="P212">Przez Małe przedsiębiorstwo rozumie się: przedsiębiorstwo, które zatrudnia mniej niż 50 osób i którego roczny obrót lub roczna suma bilansowa nie przekracza 10 milionów euro,</text:p>
      <text:p text:style-name="P213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4">Powyższe informacje są wymagane wyłącznie do celów informacyjnych.</text:p>
      <text:p text:style-name="P215"/>
      <text:p text:style-name="P216"/>
      <text:p text:style-name="P217">Oferta zawiera ………… stron kolejno ponumerowanych, trwale zszytych i opatrzonych pieczęcią Wykonawcy.</text:p>
      <text:p text:style-name="P218"/>
      <text:p text:style-name="P219"/>
      <text:p text:style-name="P220">7.<text:s/>Wykaz załączników i dokumentów przedstawionych w ofercie przez Wykonawcę: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/>
      <text:p text:style-name="P230"/>
      <text:p text:style-name="P231"/>
      <text:p text:style-name="P232"/>
      <text:p text:style-name="P233"/>
      <text:p text:style-name="P234">..........................., dnia..........................<text:tab/><text:tab/></text:p>
      <text:p text:style-name="P235"/>
      <text:p text:style-name="P236">…………………………………………………………………………</text:p>
      <text:p text:style-name="P237">Podpis<text:s/>Wykonawcy albo osoby lub osób uprawionych do reprezentowania Wykonawcy</text:p>
      <text:p text:style-name="P238"><text:span text:style-name="T239">*</text:span><text:span text:style-name="T240">) <text:s/></text:span><text:span text:style-name="T24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12-04T20:28:00Z</dc:date>
    <meta:print-date>2017-09-01T05:35:00Z</meta:print-date>
    <meta:template xlink:href="Normal" xlink:type="simple"/>
    <meta:editing-cycles>12</meta:editing-cycles>
    <meta:editing-duration>PT1622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2" meta:character-count="6305" meta:row-count="45" meta:non-whitespace-character-count="5415"/>
  </office:meta>
</office:document-meta>
</file>