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Symbol" style:font-name-complex="Arial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3" style:family="table-column">
      <style:table-column-properties style:column-width="0.5472in" style:use-optimal-column-width="false"/>
    </style:style>
    <style:style style:name="TableColumn34" style:family="table-column">
      <style:table-column-properties style:column-width="2.7604in" style:use-optimal-column-width="false"/>
    </style:style>
    <style:style style:name="TableColumn35" style:family="table-column">
      <style:table-column-properties style:column-width="3.2465in" style:use-optimal-column-width="false"/>
    </style:style>
    <style:style style:name="Table32" style:family="table">
      <style:table-properties style:width="6.5541in" fo:margin-left="0.14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2" style:family="table-column">
      <style:table-column-properties style:column-width="2.3229in" style:use-optimal-column-width="false"/>
    </style:style>
    <style:style style:name="TableColumn63" style:family="table-column">
      <style:table-column-properties style:column-width="4.2291in" style:use-optimal-column-width="false"/>
    </style:style>
    <style:style style:name="Table61" style:family="table">
      <style:table-properties style:width="6.552in" fo:margin-left="0.141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27" style:parent-style-name="Textbody" style:family="paragraph">
      <style:paragraph-properties fo:text-align="justify" fo:margin-left="0.4722in">
        <style:tab-stops/>
      </style:paragraph-properties>
    </style:style>
    <style:style style:name="T12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6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0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2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5" style:parent-style-name="Textbody" style:family="paragraph">
      <style:paragraph-properties fo:margin-left="0.4722in" fo:text-indent="-0.2756in">
        <style:tab-stops/>
      </style:paragraph-properties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9" style:parent-style-name="Textbody" style:family="paragraph">
      <style:paragraph-properties fo:margin-left="0.4722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57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59" style:parent-style-name="Textbody" style:family="paragraph">
      <style:paragraph-properties fo:text-align="justify" fo:margin-left="0.4722in">
        <style:tab-stops/>
      </style:paragraph-properties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8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</style:style>
    <style:style style:name="T17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4722in">
        <style:tab-stops/>
      </style:paragraph-properties>
    </style:style>
    <style:style style:name="T17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7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7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85" style:parent-style-name="Textbody" style:family="paragraph">
      <style:paragraph-properties fo:text-align="justify" fo:margin-left="0.1965in">
        <style:tab-stops/>
      </style:paragraph-properties>
    </style:style>
    <style:style style:name="T18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196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19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19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3" style:parent-style-name="Textbody" style:family="paragraph">
      <style:paragraph-properties fo:text-align="justify"/>
    </style:style>
    <style:style style:name="T224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25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26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Wyposażenie boisk<text:s/></text:span><text:span text:style-name="T22">sportowych stadionu miejskiego”</text:span></text:p>
      <text:p text:style-name="P23"><text:span text:style-name="T24">przedkładamy niniejszą ofertę:</text:span></text:p>
      <text:p text:style-name="P25"/>
      <text:p text:style-name="P26"/>
      <text:p text:style-name="P27">1. ZAMAWIAJĄCY:</text:p>
      <text:p text:style-name="P28">GMINA IŁOWA, ul. Żeromskiego 27, 68-120 Iłowa</text:p>
      <text:p text:style-name="P29"/>
      <text:p text:style-name="P30">2. WYKONAWCA:</text:p>
      <text:p text:style-name="P31">Niniejsza oferta zostaje złożona przez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(ów)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3. DANE<text:s/>KONTAKTOWE WYKONAWCY:</text:p>
      <text:p text:style-name="P59">wszelka korespondencja prowadzona będzie wyłącznie na nw. adres, faks lub e-mail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soba do kontaktów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do korespondencj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telefon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faks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 e-mailowy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4. OŚWIADCZENIA</text:p>
      <text:p text:style-name="P92">Ja(my) niżej podpisany(i) oświadczam(y), że:</text:p>
      <text:p text:style-name="P93"><text:span text:style-name="T94">4.1.<text:s/></text:span><text:span text:style-name="T95">zapoznaliśmy się ze Specyfikacją Istotnych Warunków Zamówienia (w tym ze wzorem umowy) i nie wnosimy do niej zastrzeżeń;</text:span></text:p>
      <text:p text:style-name="P96"><text:span text:style-name="T97">4.2.<text:s/></text:span><text:span text:style-name="T98">zawarty w Specyfikacji Istotnych Warunków Zamówienia wzór umowy został przez nas w pełni zaakceptowany i zobowiązujemy się,<text:s/></text:span><text:span text:style-name="T99">w przypadku wyboru naszej oferty, do zawarcia umowy na wyżej wymienionych warunkach, w miejscu i terminie wyznaczonym przez Zamawiającego;</text:span></text:p>
      <text:p text:style-name="P100"><text:span text:style-name="T101">4.3.</text:span><text:span text:style-name="T102"><text:s/>uważamy się za związanych niniejszą ofertą przez czas wskazany w SIWZ tj. przez okres 30 dni od terminu składani</text:span><text:span text:style-name="T103">a ofert.</text:span></text:p>
      <text:p text:style-name="P104"><text:span text:style-name="T105">4.4.<text:s/></text:span><text:span text:style-name="T106">zobowiązuję(my) się do wykonania przedmiotu zamówienia w terminie określonym w SIWZ i we wzorze umowy tj. do dnia</text:span><text:span text:style-name="T107"><text:s/>31 października 2017r.</text:span><text:span text:style-name="T108">;</text:span></text:p>
      <text:p text:style-name="P109"><text:span text:style-name="T110">4.5.<text:s/></text:span><text:span text:style-name="T111">akceptuję(my) warunki płatności określone przez Zamawiającego we wzorze umowy;</text:span></text:p>
      <text:p text:style-name="P112"><text:span text:style-name="T113">4.6.<text:s/></text:span><text:span text:style-name="T114">zobowiązuję(my)</text:span><text:span text:style-name="T115"><text:s/>się do udzielenia gwarancji i rękojmi na wykonane roboty na okres ….…….. miesięcy;</text:span></text:p>
      <text:p text:style-name="P116"><text:span text:style-name="T117">4.7.<text:s/></text:span><text:span text:style-name="T118">oświadczam(y), że wszystkie informacje podane w załączonych do oferty <text:s/>oświadczeniach są aktualne i zgodne z prawdą oraz zostały przedstawione z pełną świadomością kon</text:span><text:span text:style-name="T119">sekwencji wprowadzenia Zamawiającego w błąd przy <text:s/>przedstawieniu informacji;</text:span></text:p>
      <text:p text:style-name="P120"><text:span text:style-name="T121">4.</text:span><text:span text:style-name="T122">8. dokonałem wizji lokalnej terenu, na którym ma być zlokalizowany przedmiot zamówienia;</text:span></text:p>
      <text:p text:style-name="P123"><text:span text:style-name="T124">4.9.<text:s/></text:span><text:span text:style-name="T125">zamówienie wykonamy samodzielnie / przy pomocy podwykonawców*, którym zamierzamy po</text:span><text:span text:style-name="T126">wierzyć wykonanie następującej części zamówienia:</text:span></text:p>
      <text:p text:style-name="P127"><text:span text:style-name="T128">Nazwy (firm) proponowanych podwykonawców (z podaniem adresu i tel.): (</text:span><text:span text:style-name="T129">o ile są znani)</text:span></text:p>
      <text:p text:style-name="P130">……………………………………………………………………………………………………………………..</text:p>
      <text:p text:style-name="P131"><text:span text:style-name="T132">4.1</text:span><text:span text:style-name="T133">0</text:span><text:span text:style-name="T134">. Oferta zawiera informacje, które stanowią tajemnicę przedsiębior</text:span><text:span text:style-name="T135">stwa: <text:s/>tak / nie *</text:span></text:p>
      <text:p text:style-name="P136">Oświadczam(y), iż strony nr od …… do …… zawierają informacje stanowiące tajemnicę przedsiębiorstwa w rozumieniu przepisów o zwalczaniu nieuczciwej konkurencji, a zasadność ich zastrzeżenia wskazuję w następujących dokumentach:*</text:p>
      <text:soft-page-break/>
      <text:p text:style-name="P137"><text:span text:style-name="T138">………………....……………………………………………………………………………………………</text:span><text:span text:style-name="T139">..…</text:span></text:p>
      <text:p text:style-name="P140">5. CENA OFERTY</text:p>
      <text:p text:style-name="P141">Składamy ofertę na wykonanie przedmiotu zamówienia w zakresie określonym w SIWZ:</text:p>
      <text:p text:style-name="P142"><text:span text:style-name="T143">5.1.<text:s/></text:span><text:span text:style-name="T144">gwarantuję(y) wykonanie niniejszego zamówienia w zakresie określonym w SIWZ oraz we wzorze umowy,</text:span></text:p>
      <text:p text:style-name="P145"><text:span text:style-name="T146">5.2.<text:s/></text:span><text:span text:style-name="T147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48"><text:s/>kwoty podatku VAT (wg. załącznika nr 11 do ustawy z dnia 11 marca 2004 r. o podatku od towarów i usług (Dz.U. z 2016 r. poz. 710 ze zm)</text:span></text:p>
      <text:p text:style-name="P149"><text:span text:style-name="T150">TAK <text:s/></text:span><text:span text:style-name="T151">□</text:span><text:span text:style-name="T152"><text:tab/></text:span><text:span text:style-name="T153"><text:tab/></text:span><text:span text:style-name="T154"><text:tab/></text:span><text:span text:style-name="T155">NIE <text:s/></text:span><text:span text:style-name="T156">□</text:span></text:p>
      <text:p text:style-name="P157">(jeżeli TAK, to prosimy wskazać nazwę i wartość bez podatku VAT towaru/usługi</text:p>
      <text:p text:style-name="P158">..........................................................................................................................................................</text:p>
      <text:p text:style-name="P159"><text:span text:style-name="T160">Uwaga:</text:span><text:span text:style-name="T161"><text:s/>niezaznaczenie</text:span><text:span text:style-name="T162"><text:s/>przez Wykonawcę powyższej informacji i niewypełnienie wskazanych pól rozumiane<text:s/></text:span><text:span text:style-name="T163">będzie przez Zamawiającego jako informacja o tym, że wybór oferty Wykonawcy<text:s/></text:span><text:span text:style-name="T164">nie</text:span><text:span text:style-name="T165"><text:s/></text:span><text:span text:style-name="T166">będzie</text:span><text:span text:style-name="T167"><text:s/>prowadzić do powstania u Zamawiającego obowiązku podatkowego.</text:span></text:p>
      <text:p text:style-name="P168">5.3. cena oferty wynosi:<text:s/></text:p>
      <text:p text:style-name="P169"><text:span text:style-name="T170">wartość<text:s/></text:span><text:span text:style-name="T171">netto:...................................................................</text:span><text:span text:style-name="T172">...........PLN</text:span></text:p>
      <text:p text:style-name="P173"><text:span text:style-name="T174">podatek VAT: <text:s text:c="9"/>% w kwocie ..................................................PLN</text:span></text:p>
      <text:p text:style-name="P175"><text:span text:style-name="T176">wartość brutto….………..……….………..………..……….……….PLN</text:span></text:p>
      <text:p text:style-name="P177">(słownie: ……………................................................................................……………)</text:p>
      <text:p text:style-name="P178"><text:span text:style-name="T179">5.4.<text:s/></text:span><text:span text:style-name="T180">Oświadczam/y, że<text:s/></text:span><text:span text:style-name="T181">zaoferowana cena brutto obejmuje całość robót objętych przetargiem w zakresie określonym w Specyfikacji Istotnych Warunków Zamówienia oraz że w trakcie trwania umowy nie ulegnie zmianie</text:span><text:span text:style-name="T182">.</text:span></text:p>
      <text:p text:style-name="P183"><text:span text:style-name="T184">5.5. Termin płatności 30 dni</text:span></text:p>
      <text:p text:style-name="P185"><text:span text:style-name="T186">6. Pozostałe dane Wykon</text:span><text:span text:style-name="T187">awcy/Wykonawców</text:span><text:span text:style-name="T188">*<text:s/></text:span><text:span text:style-name="T189">(wybrać odpowiednie)</text:span></text:p>
      <text:p text:style-name="P190"><text:span text:style-name="T191">Oświadczam/y, że jestem mikroprzedsiębiorcą bądź małym/średnim <text:s/>przedsiębiorcą<text:s/></text:span><text:span text:style-name="T192"><text:tab/><text:s/>tak <text:s/></text:span><text:span text:style-name="T193">᾵</text:span><text:span text:style-name="T194"><text:s text:c="3"/>nie <text:s/></text:span><text:span text:style-name="T195">᾵</text:span></text:p>
      <text:p text:style-name="P196">Uwaga:</text:p>
      <text:p text:style-name="P197">Przez Mikroprzedsiębiorstwo rozumie się: przedsiębiorstwo, które zatrudnia mniej niż 10 osób i którego roczny obrót lub roczna suma bilansowa nie przekracza 2 milionów euro,</text:p>
      <text:p text:style-name="P198">Przez Małe przedsiębiorstwo rozumie się: przedsiębiorstwo, które zatrudnia mniej niż 50 osób i którego roczny obrót lub roczna suma bilansowa nie przekracza 10 milionów euro,</text:p>
      <text:p text:style-name="P199">Przez Średnie<text:s/>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0">Powyższe informacje są wymagane wyłącznie do celów informacyjnych.</text:p>
      <text:p text:style-name="P201"/>
      <text:p text:style-name="P202">Oferta zawiera ………… stron kolejno ponumerowanych, trwale zszytych i opatrzonych pieczęcią Wykonawcy.</text:p>
      <text:p text:style-name="P203"/>
      <text:p text:style-name="P204"/>
      <text:p text:style-name="P205">7. Wykaz załączników i dokumentów przedstawionych w ofercie przez<text:s/>Wykonawcę:</text:p>
      <text:p text:style-name="P206">……….………….………..………..………….<text:tab/>str. nr ……….…..</text:p>
      <text:p text:style-name="P207">……….………….………..………..………….<text:tab/>str. nr ……….…..</text:p>
      <text:p text:style-name="P208">……….………….………..………..………….<text:tab/>str. nr ……….…..</text:p>
      <text:p text:style-name="P209">……….………….………..………..………….<text:tab/>str. nr ……….…..</text:p>
      <text:soft-page-break/>
      <text:p text:style-name="P210">……….………….………..………..………….<text:tab/>str. nr ……….…..</text:p>
      <text:p text:style-name="P211">……….………….………..………..………….<text:tab/>str. nr ……….…..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/>
      <text:p text:style-name="P215"/>
      <text:p text:style-name="P216"/>
      <text:p text:style-name="P217"/>
      <text:p text:style-name="P218"/>
      <text:p text:style-name="P219">..........................., dnia..........................<text:tab/><text:tab/></text:p>
      <text:p text:style-name="P220"/>
      <text:p text:style-name="P221">…………………………………………………………………………</text:p>
      <text:p text:style-name="P222">Podpis Wykonawcy albo osoby lub osób uprawionych do reprezentowania<text:s/>Wykonawcy</text:p>
      <text:p text:style-name="P223"><text:span text:style-name="T224">*</text:span><text:span text:style-name="T225">) <text:s/></text:span><text:span text:style-name="T226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9-27T16:28:00Z</dc:date>
    <meta:print-date>2017-02-22T15:07:00Z</meta:print-date>
    <meta:template xlink:href="Normal" xlink:type="simple"/>
    <meta:editing-cycles>12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6" meta:character-count="5771" meta:row-count="41" meta:non-whitespace-character-count="4956"/>
  </office:meta>
</office:document-meta>
</file>