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23" style:parent-style-name="Normalny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Arial" style:font-name-asian="Symbol" style:font-name-complex="Arial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3" style:family="table-column">
      <style:table-column-properties style:column-width="0.5472in" style:use-optimal-column-width="false"/>
    </style:style>
    <style:style style:name="TableColumn34" style:family="table-column">
      <style:table-column-properties style:column-width="2.7604in" style:use-optimal-column-width="false"/>
    </style:style>
    <style:style style:name="TableColumn35" style:family="table-column">
      <style:table-column-properties style:column-width="3.2465in" style:use-optimal-column-width="false"/>
    </style:style>
    <style:style style:name="Table32" style:family="table">
      <style:table-properties style:width="6.5541in" fo:margin-left="0.141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59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2" style:family="table-column">
      <style:table-column-properties style:column-width="2.3229in" style:use-optimal-column-width="false"/>
    </style:style>
    <style:style style:name="TableColumn63" style:family="table-column">
      <style:table-column-properties style:column-width="4.2291in" style:use-optimal-column-width="false"/>
    </style:style>
    <style:style style:name="Table61" style:family="table">
      <style:table-properties style:width="6.552in" fo:margin-left="0.141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1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00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00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1" style:parent-style-name="Textbody" style:family="paragraph">
      <style:paragraph-properties fo:text-align="justify" fo:margin-left="0.4722in">
        <style:tab-stops/>
      </style:paragraph-properties>
    </style:style>
    <style:style style:name="T13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4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 fo:margin-left="0.1965in">
        <style:tab-stops/>
      </style:paragraph-properties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9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0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1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4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7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2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3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4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8" style:parent-style-name="Textbody" style:family="paragraph">
      <style:paragraph-properties fo:margin-left="0.4722in" fo:text-indent="-0.2756in">
        <style:tab-stops/>
      </style:paragraph-properties>
    </style:style>
    <style:style style:name="T15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2" style:parent-style-name="Textbody" style:family="paragraph">
      <style:paragraph-properties fo:margin-left="0.4722in">
        <style:tab-stops/>
      </style:paragraph-properties>
    </style:style>
    <style:style style:name="T16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0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1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2" style:parent-style-name="Textbody" style:family="paragraph">
      <style:paragraph-properties fo:text-align="justify" fo:margin-left="0.4722in">
        <style:tab-stops/>
      </style:paragraph-properties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3" style:parent-style-name="Textbody" style:family="paragraph">
      <style:paragraph-properties fo:margin-left="0.4722in">
        <style:tab-stops/>
      </style:paragraph-properties>
    </style:style>
    <style:style style:name="T18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7" style:parent-style-name="Textbody" style:family="paragraph">
      <style:paragraph-properties fo:margin-left="0.4722in">
        <style:tab-stops/>
      </style:paragraph-properties>
    </style:style>
    <style:style style:name="T18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9" style:parent-style-name="Textbody" style:family="paragraph">
      <style:paragraph-properties fo:margin-left="0.4722in">
        <style:tab-stops/>
      </style:paragraph-properties>
    </style:style>
    <style:style style:name="T19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1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2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7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8" style:parent-style-name="Textbody" style:family="paragraph">
      <style:paragraph-properties fo:text-align="justify" fo:margin-left="0.1965in">
        <style:tab-stops/>
      </style:paragraph-properties>
    </style:style>
    <style:style style:name="T19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3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9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4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7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8" style:parent-style-name="Textbody" style:family="paragraph">
      <style:paragraph-properties fo:text-align="justify"/>
    </style:style>
    <style:style style:name="T239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40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1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„Budowa budynku<text:s/></text:span><text:span text:style-name="T22">rekreacyjnego w Czernej”</text:span></text:p>
      <text:p text:style-name="P23"><text:span text:style-name="T24">przedkładamy niniejszą ofertę:</text:span></text:p>
      <text:p text:style-name="P25"/>
      <text:p text:style-name="P26"/>
      <text:p text:style-name="P27">1. ZAMAWIAJĄCY:</text:p>
      <text:p text:style-name="P28">GMINA IŁOWA, ul. Żeromskiego 27, 68-120 Iłowa</text:p>
      <text:p text:style-name="P29"/>
      <text:p text:style-name="P30">2. WYKONAWCA:</text:p>
      <text:p text:style-name="P31">Niniejsza oferta zostaje złożona przez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azwa Wykonawcy(ów)</text:p>
          </table:table-cell>
          <table:table-cell table:style-name="TableCell41">
            <text:p text:style-name="P42">Adres(y) Wykonawcy(ów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3. DANE KONTAKTOWE<text:s/>WYKONAWCY:</text:p>
      <text:p text:style-name="P59">wszelka korespondencja prowadzona będzie wyłącznie na nw. adres, faks lub e-mail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Osoba do kontaktów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 do korespondencj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r telefonu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r faksu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res e-mailowy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4. OŚWIADCZENIA</text:p>
      <text:p text:style-name="P92">Ja(my) niżej podpisany(i) oświadczam(y), że:</text:p>
      <text:p text:style-name="P93"><text:span text:style-name="T94">4.1.<text:s/></text:span><text:span text:style-name="T95">zapoznaliśmy się ze Specyfikacją Istotnych Warunków Zamówienia (w tym ze wzorem umowy) i nie wnosimy do niej zastrzeżeń;</text:span></text:p>
      <text:p text:style-name="P96"><text:span text:style-name="T97">4.2.<text:s/></text:span><text:span text:style-name="T98">zawarty w Specyfikacji Istotnych Warunków Zamówienia wzór umowy został przez nas w pełni zaakceptowany i zobowiązujemy się, w przy</text:span><text:span text:style-name="T99">padku wyboru naszej oferty, do zawarcia umowy na wyżej wymienionych warunkach, w miejscu i terminie wyznaczonym przez Zamawiającego;</text:span></text:p>
      <text:p text:style-name="P100"><text:span text:style-name="T101">4.3.</text:span><text:span text:style-name="T102"><text:s/>uważamy się za związanych niniejszą ofertą przez czas wskazany w SIWZ tj. przez okres 30 dni od terminu składania<text:s/></text:span><text:span text:style-name="T103">ofert.</text:span></text:p>
      <text:p text:style-name="P104"><text:span text:style-name="T105">4.4.<text:s/></text:span><text:span text:style-name="T106">zobowiązuję(my</text:span><text:span text:style-name="T107">) się do wykonania przedmiotu zamówienia w terminie określonym w SIWZ i we wzorze umowy tj. do dnia</text:span><text:span text:style-name="T108"><text:s/></text:span><text:span text:style-name="T109">17<text:s/></text:span><text:span text:style-name="T110">listopada<text:s/></text:span><text:span text:style-name="T111">2017r.</text:span><text:span text:style-name="T112">;</text:span></text:p>
      <text:p text:style-name="P113"><text:span text:style-name="T114">4.5.<text:s/></text:span><text:span text:style-name="T115">akceptuję(my) warunki płatności określone przez Zamawiającego we wzorze umowy;</text:span></text:p>
      <text:p text:style-name="P116"><text:span text:style-name="T117">4.6.<text:s/></text:span><text:span text:style-name="T118">zobowiązuję(my) s</text:span><text:span text:style-name="T119">ię do udzielenia gwarancji i rękojmi na wykonane roboty na okres ….…….. miesięcy;</text:span></text:p>
      <text:p text:style-name="P120"><text:span text:style-name="T121">4.7.<text:s/></text:span><text:span text:style-name="T122">oświadczam(y), że wszystkie informacje podane w załączonych do oferty <text:s/>oświadczeniach są aktualne i zgodne z prawdą oraz zostały przedstawione z pełną świadomością konse</text:span><text:span text:style-name="T123">kwencji wprowadzenia Zamawiającego w błąd przy <text:s/>przedstawieniu informacji;</text:span></text:p>
      <text:p text:style-name="P124"><text:span text:style-name="T125">4.</text:span><text:span text:style-name="T126">8. dokonałem wizji lokalnej terenu, na którym ma być zlokalizowany przedmiot zamówienia;</text:span></text:p>
      <text:p text:style-name="P127"><text:span text:style-name="T128">4.9.<text:s/></text:span><text:span text:style-name="T129">zamówienie wykonamy samodzielnie / przy pomocy podwykonawców*, którym zamierzamy<text:s/></text:span><text:span text:style-name="T130">powierzyć wykonanie następującej części zamówienia:</text:span></text:p>
      <text:p text:style-name="P131"><text:span text:style-name="T132">Nazwy (firm) proponowanych podwykonawców (z podaniem adresu i tel.): (</text:span><text:span text:style-name="T133">o ile są znani)</text:span></text:p>
      <text:p text:style-name="P134">…………………………………………………………………………………………………………………</text:p>
      <text:p text:style-name="P135"><text:span text:style-name="T136">4.10.<text:s/></text:span><text:span text:style-name="T137">wadium w kwocie ................................ zł zostało wniesion</text:span><text:span text:style-name="T138">e w formie:</text:span></text:p>
      <text:p text:style-name="P139">...............................................................................................................................................................</text:p>
      <text:p text:style-name="P140">(dowód w załączeniu)</text:p>
      <text:p text:style-name="P141"/>
      <text:p text:style-name="P142">Numer rachunku bankowego, na który należy zwrócić wadium<text:s/>wniesione w pieniądzu</text:p>
      <text:p text:style-name="P143">................................................................................................................................................................</text:p>
      <text:p text:style-name="P144"><text:span text:style-name="T145">4.11. Oferta zawiera informacje, które stanowią tajemnicę przedsiębiorstw</text:span><text:span text:style-name="T146">a: <text:s/>tak / nie *</text:span></text:p>
      <text:p text:style-name="P147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8"><text:span text:style-name="T149">………………....……</text:span><text:span text:style-name="T150">………………………………………………………………………………………</text:span><text:span text:style-name="T151">..…</text:span></text:p>
      <text:p text:style-name="P152">5. CENA OFERTY</text:p>
      <text:p text:style-name="P153">Składamy ofertę na wykonanie przedmiotu zamówienia w zakresie określonym w SIWZ:</text:p>
      <text:p text:style-name="P154"><text:span text:style-name="T155">5.1.<text:s/></text:span><text:span text:style-name="T156">gwarantuję(y) wykonanie niniejszego zamówienia w zakresie określonym w SIWZ, dokumentacji projektowej oraz we wzorze<text:s/></text:span><text:span text:style-name="T157">umowy,</text:span></text:p>
      <text:p text:style-name="P158"><text:span text:style-name="T159">5.2.<text:s/></text:span><text:span text:style-name="T160">informuję(y), że wybór mojej (naszej) oferty będzie prowadzić do powstania u Zamawiającego obowiązku podatkowego, w związku z czym wskazuję(y) nazwę (rodzaj) towaru/usługi, których dostawa/świadczenie będzie prowadzić do jego powstania oraz ich</text:span><text:span text:style-name="T161"><text:s/>wartość bez kwoty podatku VAT (wg. załącznika nr 11 do ustawy z dnia 11 marca 2004 r. o podatku od towarów i usług (Dz.U. z 2016 r. poz. 710 ze zm)</text:span></text:p>
      <text:p text:style-name="P162"><text:span text:style-name="T163">TAK <text:s/></text:span><text:span text:style-name="T164">□</text:span><text:span text:style-name="T165"><text:tab/></text:span><text:span text:style-name="T166"><text:tab/></text:span><text:span text:style-name="T167"><text:tab/></text:span><text:span text:style-name="T168">NIE <text:s/></text:span><text:span text:style-name="T169">□</text:span></text:p>
      <text:p text:style-name="P170">(jeżeli TAK, to prosimy wskazać nazwę i wartość bez podatku VAT towaru/usługi</text:p>
      <text:p text:style-name="P171">..........................................................................................................................................................</text:p>
      <text:p text:style-name="P172"><text:span text:style-name="T173">Uwaga:</text:span><text:span text:style-name="T174"><text:s/>niezaznaczenie</text:span><text:span text:style-name="T175"><text:s/>przez Wykonawcę powyższej informacji i niewypełnienie wskazanych pól rozumiane będzie przez<text:s/></text:span><text:span text:style-name="T176">Zamawiającego jako informacja o tym, że wybór oferty Wykonawcy<text:s/></text:span><text:span text:style-name="T177">nie</text:span><text:span text:style-name="T178"><text:s/></text:span><text:span text:style-name="T179">będzie</text:span><text:span text:style-name="T180"><text:s/>prowadzić do powstania u Zamawiającego obowiązku podatkowego.</text:span></text:p>
      <text:p text:style-name="P181"/>
      <text:p text:style-name="P182">5.3. cena oferty wynosi:<text:s/></text:p>
      <text:p text:style-name="P183"><text:span text:style-name="T184">wartość<text:s/></text:span><text:span text:style-name="T185">netto:....................................................</text:span><text:span text:style-name="T186">..........................PLN</text:span></text:p>
      <text:p text:style-name="P187"><text:span text:style-name="T188">podatek VAT: <text:s text:c="9"/>% w kwocie ..................................................PLN</text:span></text:p>
      <text:p text:style-name="P189"><text:span text:style-name="T190">wartość brutto….………..……….………..………..……….……….PLN</text:span></text:p>
      <text:p text:style-name="P191">(słownie: ……………................................................................................……………)</text:p>
      <text:p text:style-name="P192"><text:span text:style-name="T193">5.4.<text:s/></text:span><text:span text:style-name="T194">Oświadczam/y, że<text:s/></text:span><text:span text:style-name="T195">zaoferowana cena brutto obejmuje całość robót objętych przetargiem w zakresie określonym w Specyfikacji Istotnych Warunków Zamówienia oraz że w trakcie trwania umowy nie ulegnie zmianie</text:span><text:span text:style-name="T196">.</text:span></text:p>
      <text:p text:style-name="P197"/>
      <text:p text:style-name="P198"><text:span text:style-name="T199">6. Pozostałe dane Wykonawcy/Wykonawc</text:span><text:span text:style-name="T200">ów</text:span><text:span text:style-name="T201">*<text:s/></text:span><text:span text:style-name="T202">(wybrać odpowiednie)</text:span></text:p>
      <text:p text:style-name="P203"><text:span text:style-name="T204">Oświadczam/y, że jestem mikroprzedsiębiorcą bądź małym/średnim <text:s/>przedsiębiorcą<text:s/></text:span><text:span text:style-name="T205"><text:tab/><text:s/>tak <text:s/></text:span><text:span text:style-name="T206">᾵</text:span><text:span text:style-name="T207"><text:s text:c="3"/>nie <text:s/></text:span><text:span text:style-name="T208">᾵</text:span></text:p>
      <text:p text:style-name="P209">Uwaga:</text:p>
      <text:p text:style-name="P210">Przez Mikroprzedsiębiorstwo rozumie się: przedsiębiorstwo, które zatrudnia mniej niż 10 osób i którego roczny obrót lub roczna<text:s/>suma bilansowa nie przekracza 2 milionów euro,</text:p>
      <text:p text:style-name="P211">Przez Małe przedsiębiorstwo rozumie się: przedsiębiorstwo, które zatrudnia mniej niż 50 osób i którego roczny obrót lub roczna suma bilansowa nie przekracza 10 milionów euro,</text:p>
      <text:p text:style-name="P212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3">Powyższe informacje są wymagane wyłącznie do celów informacyjnych.</text:p>
      <text:p text:style-name="P214"/>
      <text:p text:style-name="P215"/>
      <text:p text:style-name="P216"/>
      <text:p text:style-name="P217">Oferta zawiera ………… stron kolejno ponumerowanych, trwale zszytych i opatrzonych pieczęcią Wykonawcy.</text:p>
      <text:p text:style-name="P218"/>
      <text:p text:style-name="P219"/>
      <text:p text:style-name="P220">7. Wykaz załączników i dokumentów przedstawionych w ofercie przez Wykonawcę: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>……….………….………..………..………….<text:tab/>str. nr ……….…..</text:p>
      <text:p text:style-name="P228">……….………….………..………..………….<text:tab/>str. nr ……….…..</text:p>
      <text:p text:style-name="P229"/>
      <text:p text:style-name="P230"/>
      <text:p text:style-name="P231"/>
      <text:p text:style-name="P232"/>
      <text:p text:style-name="P233"/>
      <text:p text:style-name="P234">..........................., dnia..........................<text:tab/><text:tab/></text:p>
      <text:p text:style-name="P235"/>
      <text:p text:style-name="P236">…………………………………………………………………………</text:p>
      <text:p text:style-name="P237">Podpis Wykonawcy albo osoby lub osób uprawionych do reprezentowania Wykonawcy</text:p>
      <text:p text:style-name="P238"><text:span text:style-name="T239">*</text:span><text:span text:style-name="T240">) <text:s/></text:span><text:span text:style-name="T241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NagłówekZnak" style:display-name="Nagłówek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ny"><draw:frame draw:z-index="251659264" draw:style-name="a0" draw:name="Obraz 9" text:anchor-type="paragraph" svg:x="-0.34236in" svg:y="0.14236in" svg:width="1.05556in" svg:height="0.79306in" style:rel-width="scale" style:rel-height="scale"><draw:image xlink:href="media/image1.jpeg" xlink:type="simple" xlink:show="embed" xlink:actuate="onLoad"/><svg:title/><svg:desc>Znalezione obrazy dla zapytania europejski fundusz rolny na rzecz rozwoju obszarów wiejskich logo</svg:desc></draw:frame><text:s text:c="33"/><text:s text:c="61"/><draw:frame draw:style-name="a1" draw:name="Obraz 10" text:anchor-type="as-char" svg:x="0in" svg:y="0in" svg:width="0.72672in" svg:height="0.66476in" style:rel-width="scale" style:rel-height="scale"><draw:image xlink:href="media/image2.jpeg" xlink:type="simple" xlink:show="embed" xlink:actuate="onLoad"/><svg:title/><svg:desc>http://lubuskie.pl/uploads/images/2015/loga/Leader_kolor.jpg</svg:desc></draw:frame><text:s text:c="43"/><draw:frame draw:style-name="a2" draw:name="Obraz 11" text:anchor-type="as-char" svg:x="0in" svg:y="0in" svg:width="1.514in" svg:height="0.98583in" style:rel-width="scale" style:rel-height="scale"><draw:image xlink:href="media/image3.png" xlink:type="simple" xlink:show="embed" xlink:actuate="onLoad"/><svg:title/><svg:desc>PROW 2014-2020</svg:desc></draw:frame><text:s text:c="8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07-31T09:19:00Z</dc:date>
    <meta:print-date>2017-02-22T15:07:00Z</meta:print-date>
    <meta:template xlink:href="Normal" xlink:type="simple"/>
    <meta:editing-cycles>9</meta:editing-cycles>
    <meta:editing-duration>PT1812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96" meta:character-count="6263" meta:row-count="44" meta:non-whitespace-character-count="5379"/>
  </office:meta>
</office:document-meta>
</file>