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7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bottom="0in" fo:line-height="150%" fo:text-indent="0.4923in"/>
    </style:style>
    <style:style style:name="T1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Calibri" fo:font-weight="bold" style:font-weight-asian="bold" style:font-weight-complex="bold" fo:color="#010101" style:letter-kerning="false"/>
    </style:style>
    <style:style style:name="T2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 fo:background-color="#BFBFBF"/>
    </style:style>
    <style:style style:name="T38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2" style:family="table-column">
      <style:table-column-properties style:column-width="6.3in" style:use-optimal-column-width="false"/>
    </style:style>
    <style:style style:name="Table81" style:family="table">
      <style:table-properties style:width="6.3in" fo:margin-left="0.03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" style:parent-style-name="TableContents" style:family="paragraph">
      <style:paragraph-properties fo:text-align="justify"/>
    </style:style>
    <style:style style:name="T9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<text:s/></text:span><text:span text:style-name="T5">9</text:span><text:span text:style-name="T6"><text:s/>do SIWZ</text:span></text:p>
      <text:p text:style-name="P7">Wykonawca:</text:p>
      <text:p text:style-name="P8">…………………………………………………………………………</text:p>
      <text:p text:style-name="P9">(pełna nazwa/firma, adres, w zależności od podmiotu: NIP/PESEL, KRS/CEiDG)</text:p>
      <text:p text:style-name="P10">reprezentowany przez:</text:p>
      <text:p text:style-name="P11">…………………………………………………………………………</text:p>
      <text:p text:style-name="P12">(imię, nazwisko,<text:s/>stanowisko/podstawa do reprezentacji)</text:p>
      <text:p text:style-name="P13"/>
      <text:p text:style-name="P14">Oświadczenie Wykonawcy</text:p>
      <text:p text:style-name="P15">składane na podstawie art. 25 a ust. 1 ustawy z dnia 29 stycznia 2004 r.</text:p>
      <text:p text:style-name="P16">Prawo zamówień publicznych (dalej jako: ustawa Pzp),</text:p>
      <text:p text:style-name="P17">DOTYCZĄCE SPEŁNIANIA WARUNKÓW UDZIAŁU W POSTĘPOWANIU<text:s/><text:line-break/></text:p>
      <text:p text:style-name="P18"><text:span text:style-name="T19">Na<text:s/></text:span><text:span text:style-name="T20">potrzeby postępowania o udzielenie zamówienia publicznego pn.<text:s/></text:span><text:span text:style-name="T21">Przebudowa kanalizacji sanitarnej w ul. Żagańskiej w Iłowej<text:s/></text:span><text:span text:style-name="T22">oświadczam, co następuje:</text:span></text:p>
      <text:p text:style-name="P23"/>
      <text:p text:style-name="P24">INFORMACJA DOTYCZĄCA WYKONAWCY:</text:p>
      <text:p text:style-name="P25"><text:span text:style-name="T26">Oświadczam, że spełniam warunki udziału w postępowaniu określone przez<text:s/></text:span><text:span text:style-name="T27">Zamawiającego w Specyfikacji Istotnych Warunków Zamówienia i ogłoszeniu o zamówieniu.</text:span></text:p>
      <text:p text:style-name="P28"/>
      <text:p text:style-name="P29">…………….…….………….………….</text:p>
      <text:p text:style-name="P30"><text:span text:style-name="T31"><text:s text:c="21"/>(miejscowość,<text:s/></text:span><text:span text:style-name="T32">dnia)</text:span></text:p>
      <text:p text:style-name="P33"><text:tab/><text:tab/><text:tab/><text:tab/><text:tab/><text:tab/><text:tab/><text:tab/>…………………………………………</text:p>
      <text:p text:style-name="P34">(podpis osoby uprawnionej)</text:p>
      <text:p text:style-name="P35"/>
      <text:p text:style-name="P36"/>
      <text:p text:style-name="P37"><text:span text:style-name="T38">INFORMACJA W ZWIĄZKU Z POLEGANIEM NA ZASOBACH<text:s/></text:span><text:span text:style-name="T39">INNYCH PODMIOTÓW</text:span><text:span text:style-name="T40">:</text:span></text:p>
      <text:p text:style-name="P41"><text:span text:style-name="T42">Oświadczam, że w celu wykazania spełniania warunków udziału w postępowaniu, określonych przez zamawiającego w Specyfikacji Istotnych Warunków Zamówienia i ogłoszeniu o zamówieniu <text:s/>polegam na zasobach następującego/ych podmiotu/ów:</text:span></text:p>
      <text:p text:style-name="P43"><text:span text:style-name="T44">1. .………</text:span><text:span text:style-name="T45">………………………….……………………………….……………………………………..,</text:span></text:p>
      <text:p text:style-name="P46">wskazać podmiot</text:p>
      <text:p text:style-name="P47">w następującym zakresie:</text:p>
      <text:p text:style-name="P48"/>
      <text:p text:style-name="P49">…………………………………………………………………...…………………………………………</text:p>
      <text:p text:style-name="P50">określić odpowiedni zakres dla wskazanego podmiotu).</text:p>
      <text:p text:style-name="P51"/>
      <text:p text:style-name="P52"><text:span text:style-name="T53">2.<text:s/></text:span><text:span text:style-name="T54">.………………………………….……………………………….……………………………………..,</text:span></text:p>
      <text:p text:style-name="P55">wskazać podmiot</text:p>
      <text:p text:style-name="P56">w następującym zakresie:</text:p>
      <text:p text:style-name="P57"/>
      <text:p text:style-name="P58">…………………………………………………………………...…………………………………………</text:p>
      <text:p text:style-name="P59">określić odpowiedni zakres dla wskazanego podmiotu).</text:p>
      <text:p text:style-name="P60">…………….……………….….…….</text:p>
      <text:p text:style-name="P61"><text:span text:style-name="T62"><text:s text:c="21"/>(miejscowość,<text:s/></text:span><text:span text:style-name="T63">dnia)</text:span></text:p>
      <text:p text:style-name="P64"><text:tab/><text:tab/><text:tab/><text:tab/><text:tab/><text:tab/><text:tab/><text:tab/>…………………………………………</text:p>
      <text:p text:style-name="P65">(podpis osoby uprawnionej)</text:p>
      <text:p text:style-name="P66"/>
      <text:p text:style-name="P67"/>
      <text:p text:style-name="P68">OŚWIADCZENIE DOTYCZĄCE PODANYCH INFORMACJI:</text:p>
      <text:p text:style-name="P69">Oświadczam, że wszystkie informacje podane w powyższych oświadczeniach są aktualne i zgodne z prawdą oraz zostały przedstawione z pełną świadomością<text:s/>konsekwencji wprowadzenia zamawiającego w błąd przy przedstawianiu informacji.</text:p>
      <text:p text:style-name="P70"/>
      <text:p text:style-name="P71">…………….……………….….…….</text:p>
      <text:p text:style-name="P72"><text:span text:style-name="T73"><text:s text:c="21"/>(miejscowość,<text:s/></text:span><text:span text:style-name="T74">dnia)</text:span></text:p>
      <text:p text:style-name="P75"><text:tab/><text:tab/><text:tab/><text:tab/><text:tab/><text:tab/><text:tab/><text:tab/>…………………………………………</text:p>
      <text:p text:style-name="P76">(podpis osoby uprawnionej)</text:p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UWAGA</text:p>
            <text:p text:style-name="P86"><text:span text:style-name="T87">Uwaga:<text:s/></text:span><text:span text:style-name="T88">4</text:span><text:span text:style-name="T89"><text:s/>w przypadku Wykonawców wspólnie<text:s/></text:span><text:span text:style-name="T90">ubiegających się o udzielenie zamówienia niniejsze oświadczenie winno być złożone w imieniu wszystkich Wykonawców i winno być podpisane przez ich pełnomocnika. <text:s text:c="2"/></text:span></text:p>
            <text:p text:style-name="P91"><text:span text:style-name="T92">4</text:span><text:span text:style-name="T93"><text:s/>Zapis zamieszczony we wzorze formularza w celach informacyjnych – do usunięcia przez Wykona</text:span><text:span text:style-name="T94">wcę</text:span>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3:24:00Z</meta:creation-date>
    <dc:date>2019-08-12T10:35:00Z</dc:date>
    <meta:print-date>2016-11-28T14:22:00Z</meta:print-date>
    <meta:template xlink:href="Normal" xlink:type="simple"/>
    <meta:editing-cycles>8</meta:editing-cycles>
    <meta:editing-duration>PT36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2" meta:character-count="2390" meta:row-count="17" meta:non-whitespace-character-count="2052"/>
  </office:meta>
</office:document-meta>
</file>