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 style:list-style-name="L3"/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 style:list-style-name="L1">
      <style:paragraph-properties fo:margin-top="0cm" fo:margin-bottom="0.499cm"/>
    </style:style>
    <style:style style:name="P4" style:family="paragraph" style:parent-style-name="Table_20_Contents" style:list-style-name="L2">
      <style:paragraph-properties fo:margin-top="0cm" fo:margin-bottom="0.499cm"/>
    </style:style>
    <style:style style:name="P5" style:family="paragraph" style:parent-style-name="Table_20_Contents" style:list-style-name="L3">
      <style:paragraph-properties fo:margin-top="0cm" fo:margin-bottom="0.499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Iłowa: Kompleksowy program poprawy bezpieczeństwa na drogach gminnych przez przebudowę nawierzchni i montaż urządzeń poprawiających bezpieczeństwo-etap III w miejscowościach: Czerna, Klików, Czyżówek, Szczepanów, Konin Żagański, Borowe, Kowalice, Wilkowiska, Żaganiec, Jankowa Żagańska, Iłowa</text:p>
            <text:p text:style-name="P2"><text:line-break/>OGŁOSZENIE O UDZIELENIU ZAMÓWIENIA - Roboty budowlane</text:p>
            <text:p text:style-name="P2">Zamieszczanie ogłoszenia: obowiązkowe. </text:p>
            <text:p text:style-name="P2">Ogłoszenie dotyczy: zamówienia publicznego. </text:p>
            <text:p text:style-name="P2">Czy zamówienie było przedmiotem ogłoszenia w Biuletynie Zamówień Publicznych: tak, numer ogłoszenia w BZP: 163472 - 2015r. </text:p>
            <text:p text:style-name="P2">Czy w Biuletynie Zamówień Publicznych zostało zamieszczone ogłoszenie o zmianie ogłoszenia: tak. </text:p>
            <text:p text:style-name="P2">SEKCJA I: ZAMAWIAJĄCY</text:p>
            <text:p text:style-name="P2">I. 1) NAZWA I ADRES: Gmina Iłowa, ul. Żeromskiego 27, 68-120 Iłowa, woj. lubuskie, tel. 68 368 14 00, faks 68 368 14 01.</text:p>
            <text:p text:style-name="P2">I. 2) RODZAJ ZAMAWIAJĄCEGO: Administracja samorządowa.</text:p>
            <text:p text:style-name="P2">SEKCJA II: PRZEDMIOT ZAMÓWIENIA</text:p>
            <text:p text:style-name="P2">II.1) Nazwa nadana zamówieniu przez zamawiającego: Kompleksowy program poprawy bezpieczeństwa na drogach gminnych przez przebudowę nawierzchni i montaż urządzeń poprawiających bezpieczeństwo-etap III w miejscowościach: Czerna, Klików, Czyżówek, Szczepanów, Konin Żagański, Borowe, Kowalice, Wilkowiska, Żaganiec, Jankowa Żagańska, Iłowa.</text:p>
            <text:p text:style-name="P2">II.2) Rodzaj zamówienia: Roboty budowlane.</text:p>
            <text:p text:style-name="P2">II.3) Określenie przedmiotu zamówienia: W wyniku realizacji niniejszego zadania zostaną zrealizowane następujące elementy dróg: Czyżówek drogi gminne nr 001824F, 001868F, 001871F, powierzchnia nawierzchni asfaltowej drogi po przebudowie: 1619 m2, długość drogi po przebudowie: 523m, Jankowa Żagańska droga gminna nr 001840F, Powierzchnia nawierzchni asfaltowej drogi po przebudowie: 600 m2, Długość drogi po przebudowie: 200m Konin Żagański droga gminna nr 001836F Powierzchnia nawierzchni asfaltowej drogi po przebudowie: 255 m2 Długość drogi po przebudowie: 85m Żaganiec droga gminna nr 001872F Powierzchnia nawierzchni asfaltowej drogi po przebudowie: 570 m2 Długość drogi po przebudowie: 190m Borowe drogi gminne nr 001844F, 001845F, 001851F Powierzchnia nawierzchni asfaltowej drogi po przebudowie: 5430 m2 Długość drogi po przebudowie: 1810m Wilkowisko drogi gminne nr 001863F, 001864F, Powierzchnia nawierzchni asfaltowej drogi po przebudowie: 444 m2 Długość drogi po przebudowie: 138m Kowalice drogi gminne nr 001853F, 001854F, 001855F, 001856F, 001857F Powierzchnia nawierzchni asfaltowej drogi po przebudowie: 7116 m2 Długość drogi po przebudowie: 2330m Szczepanów drogi gminne nr 001828F, 001829F, 001832F powierzchnia nawierzchni asfaltowej drogi po przebudowie: 1458 m2 Długość drogi po przebudowie: 470m Klików droga gminna nr 001822F Powierzchnia nawierzchni asfaltowej drogi po przebudowie: <text:soft-page-break/>2720 m2 Długość drogi po przebudowie: 885m Czerna drogi gminne nr 001817F, 001819F, 001820F Powierzchnia nawierzchni asfaltowej drogi po przebudowie: 1568 m2 Długość drogi po przebudowie: 496m Iłowa - drogi gminne nr: 101105F - ul. Dolanowo Powierzchnia nawierzchni asfaltowej drogi po przebudowie: 498 m2 Długość drogi po przebudowie: 160 101112F - ul. 1 Maja Powierzchnia nawierzchni asfaltowej drogi po przebudowie : 395 m2 Długość drogi po przebudowie : 125 m 101122F - ul. Traugutta Powierzchnia nawierzchni asfaltowej drogi po przebudowie : 378 m2 Długość drogi po przebudowie : 120 m 101127F - droga od ul. Kolejowej do Żeromskiego Powierzchnia nawierzchni asfaltowej drogi po przebudowie: 305 m2 Długość drogi po przebudowie : 95 m 101128F - droga od ul. Dolanowo do ul. Żaków Powierzchnia nawierzchni asfaltowej drogi po przebudowie : 2485 m2 Długość drogi po przebudowie : 820m 101129F - droga od ul. Ogrodowej do stacji PKP Powierzchnia nawierzchni asfaltowej drogi po przebudowie : 1155 m2 Długość drogi po przebudowie : 330 m 101130F - ul. Pałacowa Powierzchnia nawierzchni asfaltowej drogi po przebudowie : 685 m2 Długość drogi po przebudowie : 130 m 101131F - droga od ul. Żagańskiej do ul. Poniatowskiego Powierzchnia nawierzchni asfaltowej drogi po przebudowie : 602 m2 Długość drogi po przebudowie : 195 m 101132F - droga od ul Młyńskiej do ul. Żeromskiego Powierzchnia nawierzchni asfaltowej drogi po przebudowie : 1026 m2 Długość drogi po przebudowie : 340 m 101134F - droga boczna od ul. Ogrodowej ( dojazd do garaży ) Powierzchnia nawierzchni asfaltowej drogi po przebudowie : 374 m2 Długość drogi po przebudowie : 120 m 101135F - droga boczna od ul. Traugutta Powierzchnia nawierzchni asfaltowej drogi po przebudowie : 462 m2 Długość drogi po przebudowie : 150 m 101136F - droga boczna od ul. Żaków Powierzchnia nawierzchni asfaltowej drogi po przebudowie : 770 m2 Długość drogi po przebudowie : 250 m 101137F - droga boczna od ul. Traugutta ( działka nr 1145/4 ) Powierzchnia nawierzchni asfaltowej drogi po przebudowie : 374 m2 Długość drogi po przebudowie : 120 m 101139F - droga boczna od ul. Żagańskiej Powierzchnia nawierzchni asfaltowej drogi po przebudowie : 295 m2 Długość drogi po przebudowie : 95m 101141F - ul. Nadrzeczna Powierzchnia nawierzchni asfaltowej drogi po przebudowie : 732 m2 Długość drogi po przebudowie : 240 m 101142F - ul. Piaskowa Powierzchnia nawierzchni asfaltowej drogi po przebudowie : 1110 m2 Długość drogi po przebudowie : 360 m 101145F - ul. Hutnicza Powierzchnia nawierzchni asfaltowej drogi po przebudowie : 316 m2 Długość drogi po przebudowie : 100m 101147F - droga na części działki nr 163 od DW nr 296 do końca działki nr 164/3 Powierzchnia nawierzchni asfaltowej drogi po przebudowie : 435 m2 Długość drogi po przebudowie : 140 m 101148F - droga od DW 296 na części działki nr 217/5 Powierzchnia nawierzchni asfaltowej drogi po przebudowie : 358 m2 Długość drogi po przebudowie : 115 m 101149F - droga na działce nr 79/1 Powierzchnia nawierzchni asfaltowej drogi po przebudowie : 738 m2 Długość drogi po przebudowie : 240m 101150F - droga na działce nr 255/1 Powierzchnia nawierzchni asfaltowej drogi po przebudowie : 825 m2 Długość drogi po przebudowie : 270 m 101151F - droga na działce nr 527 Powierzchnia nawierzchni asfaltowej drogi po przebudowie : 355 m2 Długość drogi po przebudowie : 100 m 101152F - droga na działce nr 631 Powierzchnia nawierzchni asfaltowej drogi po przebudowie : 368 m2 Długość drogi po przebudowie : 120m 101153F - droga na działce nr 860 Powierzchnia nawierzchni asfaltowej drogi po przebudowie : 602 m2 Długość drogi po przebudowie : 195 m 101154F - droga na działce nr 834 Powierzchnia nawierzchni asfaltowej drogi po przebudowie : 235 m2 Długość drogi po przebudowie : 75 m 101156F - droga na działce nr 1222 Powierzchnia nawierzchni asfaltowej drogi po przebudowie : 235 m2 Długość drogi po przebudowie : 75m Ogółem całkowita długość dróg po przebudowie : 12 207 mb ( tj. 12,207 km ) Ogółem nowa nawierzchnia asfaltowa dróg po przebudowie: 37 894 m2.</text:p>
            <text:p text:style-name="P2">II.4) Wspólny Słownik Zamówień (CPV): 45.23.31.20-6, 45.23.30.00-9, 45.23.32.20-7, 45.23.00.00-8, 45.23.32.80-5.</text:p>
            <text:p text:style-name="P2">SEKCJA III: PROCEDURA</text:p>
            <text:p text:style-name="P2"><text:soft-page-break/>III.1) TRYB UDZIELENIA ZAMÓWIENIA: Przetarg nieograniczony</text:p>
            <text:p text:style-name="P2">III.2) INFORMACJE ADMINISTRACYJNE</text:p>
            <text:list xml:id="list33573192" text:style-name="L1">
              <text:list-item>
                <text:p text:style-name="P3">Zamówienie dotyczy projektu/programu finansowanego ze środków Unii Europejskiej: nie </text:p>
              </text:list-item>
            </text:list>
            <text:p text:style-name="P2">SEKCJA IV: UDZIELENIE ZAMÓWIENIA</text:p>
            <text:p text:style-name="P2">IV.1) DATA UDZIELENIA ZAMÓWIENIA: 06.08.2015.</text:p>
            <text:p text:style-name="P2">IV.2) LICZBA OTRZYMANYCH OFERT: 4.</text:p>
            <text:p text:style-name="P2">IV.3) LICZBA ODRZUCONYCH OFERT: 0.</text:p>
            <text:p text:style-name="P2">IV.4) NAZWA I ADRES WYKONAWCY, KTÓREMU UDZIELONO ZAMÓWIENIA:</text:p>
            <text:list xml:id="list33567015" text:style-name="L2">
              <text:list-item>
                <text:p text:style-name="P4">SKANSKA S.A., ul. Gen. J. Zajączka 9, 01-518 Warszawa, kraj/woj. mazowieckie. </text:p>
              </text:list-item>
            </text:list>
            <text:p text:style-name="P2">IV.5) Szacunkowa wartość zamówienia (bez VAT): 3184955,89 PLN.</text:p>
            <text:p text:style-name="P2">IV.6) INFORMACJA O CENIE WYBRANEJ OFERTY ORAZ O OFERTACH Z NAJNIŻSZĄ I NAJWYŻSZĄ CENĄ</text:p>
            <text:list xml:id="list33564919" text:style-name="L3">
              <text:list-item>
                <text:p text:style-name="P1">Cena wybranej oferty: 3443624,67 </text:p>
              </text:list-item>
              <text:list-item>
                <text:p text:style-name="P1">Oferta z najniższą ceną: 3443624,67 / Oferta z najwyższą ceną: 4371210,35 </text:p>
              </text:list-item>
              <text:list-item>
                <text:p text:style-name="P5">Waluta: PLN. </text:p>
              </text:list-item>
            </text:list>
          </table:table-cell>
        </table:table-row>
        <table:table-row>
          <table:table-cell table:style-name="Tabe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jtek Kaczmarski</meta:initial-creator>
    <meta:creation-date>2015-08-06T13:40:30.29</meta:creation-date>
    <meta:document-statistic meta:table-count="1" meta:image-count="0" meta:object-count="0" meta:page-count="3" meta:paragraph-count="29" meta:word-count="1107" meta:character-count="7575"/>
    <dc:date>2015-08-06T13:41:10.75</dc:date>
    <dc:creator>Wojtek Kaczmarski</dc:creator>
    <meta:editing-duration>PT00H00M43S</meta:editing-duration>
    <meta:editing-cycles>1</meta:editing-cycles>
    <meta:generator>OpenOffice.org/3.2$Win32 OpenOffice.org_project/320m12$Build-9483</meta:generator>
  </office:meta>
</office:document-meta>
</file>